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0bd5ce" style:font-size-asian="8.69999980926514pt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0bd5ce" style:font-size-asian="5.25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officeooo:rsid="009ec67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0dcec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<text:span text:style-name="T5">La Comisión de Salud Pública y Asistencia Social ha considerado el proyecto de resolución </text:span><text:span text:style-name="T6">48256 CD – Vida y Familia </text:span><text:span text:style-name="T5">de los señores diputados Armas Belavi y Mayoráz, por el cual esta Cámara resuelve disponer la realización de una audiencia pública a los fines de abordar la temática de las adicciones dentro de las instituciones escolares; y, por las razones expuestas en los fundamentos y las que podrá dar el miembro informante,</text:span><text:span text:style-name="T8"> </text:span><text:span text:style-name="T7">esta Comisión aconseja la aprobación del siguiente texto con modificaciones:</text:span></text:p>
      <text:p text:style-name="P3"/>
      <text:p text:style-name="P5">LA CÁMARA DE DIPUTADOS DE LA PROVINCIA </text:p>
      <text:p text:style-name="P5">RESUELVE: </text:p>
      <text:p text:style-name="P7"><text:span text:style-name="T6">ARTÍCULO 1 -</text:span><text:span text:style-name="T5"> </text:span><text:span text:style-name="T8">R</text:span><text:span text:style-name="T5">ealiza</text:span><text:span text:style-name="T8">r</text:span><text:span text:style-name="T5"> una </text:span><text:span text:style-name="T8">A</text:span><text:span text:style-name="T5">udiencia </text:span><text:span text:style-name="T8">P</text:span><text:span text:style-name="T5">ública </text:span><text:span text:style-name="T8">para</text:span><text:span text:style-name="T5"> abordar la temática de las adicciones dentro de las instituciones escolares.</text:span></text:p>
      <text:p text:style-name="P7"><text:span text:style-name="T6">ARTÍCULO 2 -</text:span><text:span text:style-name="T5"> </text:span><text:span text:style-name="T8">Facultar a la Presidencia de la Cámara a establecer fecha, lugar y modalidad </text:span><text:span text:style-name="T5">de la Audiencia Pública.</text:span></text:p>
      <text:p text:style-name="P7"><text:span text:style-name="T6">ARTÍCULO 4 - </text:span><text:span text:style-name="T5">Encomendar todo lo atinente a la organización, convocatoria y coordinación de la actividad a la Dirección General de Ceremonial y Protocolo, y lo relativo a su difusión a la Dirección General de Prensa.</text:span></text:p>
      <text:p text:style-name="P7"><text:span text:style-name="T6">ARTÍCULO 5 -</text:span><text:span text:style-name="T5"> Autorizar a la Secretaría Administrativa a efectuar las erogaciones que resulten menester para la celebración de la Audiencia.</text:span></text:p>
      <text:p text:style-name="P7"><text:span text:style-name="T6">ARTÍCULO 6 - </text:span><text:span text:style-name="T5">Regístrese, comuníquese y archívese.</text:span></text:p>
      <text:p text:style-name="P8"/>
      <text:p text:style-name="P9">Sala de la Comisión mixta, 12 de abril de 2023.</text:p>
      <text:p text:style-name="P9">Firmantes: <text:span text:style-name="T9">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 fo:break-before="auto" fo:break-after="auto">
        <style:tab-stops/>
      </style:paragraph-properties>
      <style:text-properties fo:font-variant="small-caps" style:font-name="Gentium Basic" fo:font-size="10pt" fo:font-style="italic" officeooo:rsid="009bc8ab" officeooo:paragraph-rsid="000bd5ce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0bd5ce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officeooo:rsid="009ec67e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officeooo:rsid="0094b08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>202<text:span text:style-name="MT1">3</text:span> – Año del 40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6:42.110218214</dc:date>
    <meta:editing-duration>PT2M28S</meta:editing-duration>
    <meta:editing-cycles>3</meta:editing-cycles>
    <meta:document-statistic meta:table-count="0" meta:image-count="1" meta:object-count="0" meta:page-count="1" meta:paragraph-count="13" meta:word-count="242" meta:character-count="1547" meta:non-whitespace-character-count="1307"/>
  </office:meta>
</office:document-meta>
</file>